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/>
    </style:style>
    <style:style style:name="T2" style:parent-style-name="Zadanifontodlomka" style:family="text">
      <style:text-properties fo:font-weight="bold" style:font-weight-asian="bold" fo:font-size="16pt" style:font-size-asian="16pt" style:font-size-complex="16pt" style:language-asian="hr" style:country-asian="HR" style:language-complex="ar" style:country-complex="SA"/>
    </style:style>
    <style:style style:name="P3" style:parent-style-name="Normal" style:family="paragraph">
      <style:paragraph-properties style:text-autospace="none" fo:text-align="justify"/>
      <style:text-properties style:font-name="Arial" style:font-weight-complex="bold" fo:font-size="11pt" style:font-size-asian="11pt" style:font-size-complex="11pt" fo:language="es" fo:country="ES"/>
    </style:style>
    <style:style style:name="P4" style:parent-style-name="Normal" style:family="paragraph">
      <style:paragraph-properties style:text-autospace="none" fo:text-align="justify"/>
      <style:text-properties style:font-name="Arial" style:font-weight-complex="bold" fo:font-size="11pt" style:font-size-asian="11pt" style:font-size-complex="11pt" fo:language="es" fo:country="ES"/>
    </style:style>
    <style:style style:name="P5" style:parent-style-name="Normal" style:family="paragraph">
      <style:paragraph-properties style:text-autospace="none" fo:text-align="justify"/>
      <style:text-properties style:font-name="Arial" fo:font-size="11pt" style:font-size-asian="11pt" style:font-size-complex="11pt" fo:language="es" fo:country="ES"/>
    </style:style>
    <style:style style:name="P6" style:parent-style-name="Normal" style:family="paragraph">
      <style:paragraph-properties style:text-autospace="none" fo:text-align="justify"/>
      <style:text-properties style:font-name="Arial" fo:font-size="11pt" style:font-size-asian="11pt" style:font-size-complex="11pt" fo:language="es" fo:country="ES"/>
    </style:style>
    <style:style style:name="P7" style:parent-style-name="Normal" style:family="paragraph">
      <style:paragraph-properties style:text-autospace="none" fo:text-align="justify"/>
    </style:style>
    <style:style style:name="T8" style:parent-style-name="Zadanifontodlomka" style:family="text">
      <style:text-properties style:font-name="Arial" fo:font-size="11pt" style:font-size-asian="11pt" style:font-size-complex="11pt"/>
    </style:style>
    <style:style style:name="T9" style:parent-style-name="Hiperveza" style:family="text">
      <style:text-properties style:font-name="Arial" fo:font-size="11pt" style:font-size-asian="11pt" style:font-size-complex="11pt"/>
    </style:style>
    <style:style style:name="T10" style:parent-style-name="Zadanifontodlomka" style:family="text">
      <style:text-properties style:font-name="Arial" fo:font-size="11pt" style:font-size-asian="11pt" style:font-size-complex="11pt"/>
    </style:style>
    <style:style style:name="P11" style:parent-style-name="Normal" style:family="paragraph">
      <style:paragraph-properties style:text-autospace="none" fo:text-align="justify"/>
    </style:style>
    <style:style style:name="T12" style:parent-style-name="Zadanifontodlomka" style:family="text">
      <style:text-properties style:font-name="Arial" fo:font-size="11pt" style:font-size-asian="11pt" style:font-size-complex="11pt"/>
    </style:style>
    <style:style style:name="T13" style:parent-style-name="Zadanifontodlomka" style:family="text"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text-align="justify" fo:line-height="115%" fo:text-indent="0.4923in"/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text-align="justify" fo:line-height="115%"/>
      <style:text-properties style:font-name="Arial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Zadanifontodlomka" style:family="text">
      <style:text-properties style:font-name="Arial" fo:font-size="11pt" style:font-size-asian="11pt" style:font-size-complex="11pt"/>
    </style:style>
    <style:style style:name="T23" style:parent-style-name="Zadanifontodlomka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4" style:parent-style-name="Zadanifontodlomka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5" style:parent-style-name="Zadanifontodlomka" style:family="text">
      <style:text-properties style:font-name="Arial" fo:font-size="11pt" style:font-size-asian="11pt" style:font-size-complex="11pt"/>
    </style:style>
    <style:style style:name="T26" style:parent-style-name="Zadanifontodlomka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7" style:parent-style-name="Zadanifontodlomka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8" style:parent-style-name="Zadanifontodlomka" style:family="text">
      <style:text-properties style:font-name="Arial" fo:font-size="11pt" style:font-size-asian="11pt" style:font-size-complex="11pt"/>
    </style:style>
    <style:style style:name="P29" style:parent-style-name="Normal" style:family="paragraph">
      <style:paragraph-properties fo:text-align="justify" fo:line-height="150%" fo:text-indent="0.5in"/>
      <style:text-properties style:font-name="Arial" fo:font-size="11pt" style:font-size-asian="11pt" style:font-size-complex="11pt"/>
    </style:style>
    <style:style style:name="P30" style:parent-style-name="Normal" style:family="paragraph">
      <style:paragraph-properties fo:text-align="justify" fo:line-height="150%" fo:text-indent="0.5in"/>
      <style:text-properties style:font-name="Arial" fo:font-size="11pt" style:font-size-asian="11pt" style:font-size-complex="11pt"/>
    </style:style>
    <style:style style:name="P31" style:parent-style-name="Normal" style:family="paragraph">
      <style:paragraph-properties fo:text-align="justify" fo:line-height="150%" fo:text-indent="0.5in"/>
      <style:text-properties style:font-name="Arial" fo:font-size="11pt" style:font-size-asian="11pt" style:font-size-complex="11pt"/>
    </style:style>
    <style:style style:name="P32" style:parent-style-name="Normal" style:family="paragraph">
      <style:paragraph-properties fo:text-align="justify" fo:line-height="150%" fo:text-indent="0.5in"/>
      <style:text-properties style:font-name="Arial" fo:font-size="11pt" style:font-size-asian="11pt" style:font-size-complex="11pt"/>
    </style:style>
    <style:style style:name="P33" style:parent-style-name="Normal" style:family="paragraph">
      <style:paragraph-properties fo:text-align="justify" fo:line-height="150%" fo:text-indent="0.5in"/>
      <style:text-properties style:font-name="Arial" fo:font-size="11pt" style:font-size-asian="11pt" style:font-size-complex="11pt"/>
    </style:style>
    <style:style style:name="P34" style:parent-style-name="Normal" style:family="paragraph">
      <style:paragraph-properties fo:text-align="justify" fo:line-height="150%" fo:text-indent="0.5in"/>
      <style:text-properties style:font-name="Arial" fo:font-size="11pt" style:font-size-asian="11pt" style:font-size-complex="11pt"/>
    </style:style>
    <style:style style:name="P35" style:parent-style-name="Normal" style:family="paragraph">
      <style:paragraph-properties fo:text-align="justify" fo:line-height="150%" fo:text-indent="0.5in"/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Zadanifontodlomka" style:family="text"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1.125in" svg:height="0.86667in" style:rel-width="scale" style:rel-height="scale"><draw:image xlink:href="media/image1.emf" xlink:type="simple" xlink:show="embed" xlink:actuate="onLoad"/><svg:title/><svg:desc/></draw:frame></text:span></text:p>
      <text:p text:style-name="P3">HRVATSKA UDRUGA RAVNATELJA</text:p>
      <text:p text:style-name="P4">OSNOVNIH ŠKOLA</text:p>
      <text:p text:style-name="P5">10 040 Zagreb, Sv. Leopolda Mandića 55<text:s/></text:p>
      <text:p text:style-name="P6">Tel:+385 (1) 28 51 615; Fax:+385 (1) 29 50 606</text:p>
      <text:p text:style-name="P7"><text:span text:style-name="T8">E-mail:<text:s/></text:span><text:a xlink:href="mailto:nikica.mihaljevic@skole.hr" office:target-frame-name="_top" xlink:show="replace"><text:span text:style-name="T9">nikica.mihaljevic@skole.hr</text:span></text:a><text:span text:style-name="T10"><text:s text:c="3"/></text:span></text:p>
      <text:p text:style-name="P11"><text:span text:style-name="T12">Zagreb, 1</text:span><text:span text:style-name="T13">8. svibnja 2020.g.</text:span></text:p>
      <text:p text:style-name="P14">MINISTARSTVO ZNANOSTI I<text:s/></text:p>
      <text:p text:style-name="P15">OBRAZOVANJA</text:p>
      <text:p text:style-name="P16">D. Svetice 38</text:p>
      <text:p text:style-name="P17">Kabinet Ministrice</text:p>
      <text:p text:style-name="P18"/>
      <text:p text:style-name="P19">Poštovana Ministrice,</text:p>
      <text:p text:style-name="P20"/>
      <text:p text:style-name="P21"><text:span text:style-name="T22">Kao predsjednik Hrvatske udruge ravnatelja osnovnih škola (</text:span><text:span text:style-name="T23">dalje u tekstu:<text:s/></text:span><text:span text:style-name="T24">Udruga HUROŠ</text:span><text:span text:style-name="T25">), a potaknut upitima više članova ravnatelja u svezi raspisivanja natječaja za ravnatelje, slobodan sam Vam ukratko opisati postojeću situaciju koja kod ravnatelja izaziva pravnu nesigurnost od kada je na snagu stupila Odluka o ograničavanju korištenja sredstava predviđenih Državnim proračunom Republike Hrvatske i financijskim planovima izvanproračunskih korisnika Državnog proračuna za 2020.g (<text:s/></text:span><text:span text:style-name="T26">dalje u tekstu:<text:s/></text:span><text:span text:style-name="T27">Odluka Vlade RH</text:span><text:span text:style-name="T28">), a zbog koje pravne nesigurnosti, ravnatelji koji bi u narednim tjednima trebali raspisati natječaj za izbor ravnatelja nisu sigurni kako postupiti, a da ne ugroze prava koja im po Zakonu kao radnicima pripadaju.<text:s/></text:span></text:p>
      <text:p text:style-name="P29">Naime, ravnatelji su upoznati sa činjenicom da se za vrijeme trajanja ovih izvanrednih okolnosti, odnosno od stupanja na snagu Odluke Vlade RH, u slučaju isteka mandata, <text:s/>preporučuje da se ne raspisuju natječaji za izbor ravnatelja, nego da se imenuje vršitelj dužnosti ravnatelja.</text:p>
      <text:p text:style-name="P30">Međutim, tu se javlja problem posebno izražen kod skupine ravnatelja kojima istječe<text:s/><text:s text:c="17"/>2. mandat kojih prema našim podacima ima ne mali broj, <text:s/>jer se prema tumačenju radno mjesto čuva 10 godina, a ne 10 godina plus vrijeme provedeno u statusu vršitelja dužnosti ravnatelja pa u slučaju da ravnatelji kojima istječe 2. mandat budu nakon isteka mandata imenovani vršiteljem dužnosti, a u slučaju da nakon provedenog natječaja ne budu izabrani za novi mandat, u tom slučaju isti bi izgubili pravo na povratak na svoje radno mjesto obzirom na protek roka od 10 godina.<text:s/></text:p>
      <text:p text:style-name="P31">Zbog navedenog, molimo Vas po mogućnosti<text:s/>da što žurnije<text:s/>odgovorite<text:s/>odnosi li se Odluka Vlade RH<text:s/>i na zabranu raspisivanja natječaja za ravnatelje škola, odnosno, u slučaju namjere<text:s/>raspisivanja natječaja, treba li<text:s/>škola<text:s/>prethodno zatražiti suglasnost ministra financija?</text:p>
      <text:p text:style-name="P32"/>
      <text:p text:style-name="P33">U iščekivanju<text:s/>odgovora, srdačno Vas pozdravljam.</text:p>
      <text:p text:style-name="P34"/>
      <text:p text:style-name="P35">S<text:s/>poštovanjem,</text:p>
      <text:p text:style-name="P36">Predsjednik HUROŠ-a:</text:p>
      <text:p text:style-name="P37"><text:s/>Nikici Mihaljeviću, prof.</text:p>
      <text:p text:style-name="P38"><text:span text:style-name="T3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rvoje the Lawyer</meta:initial-creator>
    <dc:creator>Ravnatelj</dc:creator>
    <meta:creation-date>2020-05-17T19:26:00Z</meta:creation-date>
    <dc:date>2020-05-17T19:27:00Z</dc:date>
    <meta:print-date>2020-05-08T09:29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46" meta:character-count="2319" meta:row-count="16" meta:non-whitespace-character-count="1977"/>
  </office:meta>
</office:document-meta>
</file>