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Zadanifontodlomka" style:family="text">
      <style:text-properties fo:font-weight="bold" style:font-weight-asian="bold" fo:font-size="16pt" style:font-size-asian="16pt" style:font-size-complex="16pt" style:language-asian="hr" style:country-asian="HR"/>
    </style:style>
    <style:style style:name="P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justify"/>
      <style:text-properties style:font-name="Arial" fo:font-size="11pt" style:font-size-asian="11pt" style:font-size-complex="11pt"/>
    </style:style>
    <style:style style:name="P5" style:parent-style-name="Standard" style:family="paragraph">
      <style:paragraph-properties fo:text-align="justify"/>
      <style:text-properties style:font-name="Arial" fo:font-size="11pt" style:font-size-asian="11pt" style:font-size-complex="11pt"/>
    </style:style>
    <style:style style:name="P6" style:parent-style-name="Standard" style:family="paragraph">
      <style:text-properties style:font-name="Arial" style:font-weight-complex="bold" fo:font-size="11pt" style:font-size-asian="11pt" style:font-size-complex="11pt"/>
    </style:style>
    <style:style style:name="P7" style:parent-style-name="Standard" style:family="paragraph">
      <style:paragraph-properties fo:text-align="end"/>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text-align="end"/>
      <style:text-properties style:font-name="Arial" fo:font-size="11pt" style:font-size-asian="11pt" style:font-size-complex="11pt"/>
    </style:style>
    <style:style style:name="P9" style:parent-style-name="Standard" style:family="paragraph">
      <style:paragraph-properties fo:text-align="end"/>
    </style:style>
    <style:style style:name="T10" style:parent-style-name="Zadanifontodlomka" style:family="text">
      <style:text-properties style:font-name="Arial" fo:font-size="11pt" style:font-size-asian="11pt" style:font-size-complex="11pt"/>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style>
    <style:style style:name="T13" style:parent-style-name="Zadanifontodlomka" style:family="text">
      <style:text-properties style:font-name="Arial" fo:font-weight="bold" style:font-weight-asian="bold" style:font-weight-complex="bold"/>
    </style:style>
    <style:style style:name="T14" style:parent-style-name="Zadanifontodlomka" style:family="text">
      <style:text-properties style:font-name="Arial" fo:font-weight="bold" style:font-weight-asian="bold" style:font-weight-complex="bold"/>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fo:line-height="115%" fo:text-indent="0.4923in"/>
      <style:text-properties style:font-name="Arial"/>
    </style:style>
    <style:style style:name="P18" style:parent-style-name="Standard" style:family="paragraph">
      <style:paragraph-properties fo:text-align="justify" fo:line-height="115%"/>
      <style:text-properties style:font-name="Arial"/>
    </style:style>
    <style:style style:name="P19" style:parent-style-name="Standard" style:family="paragraph">
      <style:paragraph-properties fo:text-align="justify" fo:line-height="115%" fo:text-indent="0.4923in"/>
      <style:text-properties style:font-name="Arial"/>
    </style:style>
    <style:style style:name="P20" style:parent-style-name="Standard" style:family="paragraph">
      <style:paragraph-properties fo:text-align="justify" fo:line-height="115%" fo:text-indent="0.4923in"/>
    </style:style>
    <style:style style:name="T21" style:parent-style-name="Zadanifontodlomka" style:family="text">
      <style:text-properties style:font-name="Arial"/>
    </style:style>
    <style:style style:name="T22" style:parent-style-name="Zadanifontodlomka" style:family="text">
      <style:text-properties style:font-name="Arial"/>
    </style:style>
    <style:style style:name="T23" style:parent-style-name="Zadanifontodlomka" style:family="text">
      <style:text-properties style:font-name="Arial" fo:font-weight="bold" style:font-weight-asian="bold"/>
    </style:style>
    <style:style style:name="T24" style:parent-style-name="Zadanifontodlomka" style:family="text">
      <style:text-properties style:font-name="Arial" fo:font-weight="bold" style:font-weight-asian="bold"/>
    </style:style>
    <style:style style:name="T25" style:parent-style-name="Zadanifontodlomka" style:family="text">
      <style:text-properties style:font-name="Arial"/>
    </style:style>
    <style:style style:name="P26" style:parent-style-name="Standard" style:family="paragraph">
      <style:paragraph-properties fo:text-align="justify" fo:line-height="115%" fo:text-indent="0.4923in"/>
    </style:style>
    <style:style style:name="T27" style:parent-style-name="Zadanifontodlomka" style:family="text">
      <style:text-properties style:font-name="Arial"/>
    </style:style>
    <style:style style:name="T28" style:parent-style-name="Zadanifontodlomka" style:family="text">
      <style:text-properties style:font-name="Arial"/>
    </style:style>
    <style:style style:name="T29" style:parent-style-name="Zadanifontodlomka" style:family="text">
      <style:text-properties style:font-name="Arial"/>
    </style:style>
    <style:style style:name="P30" style:parent-style-name="Standard" style:family="paragraph">
      <style:paragraph-properties fo:text-align="justify" fo:line-height="115%" fo:text-indent="0.4923in"/>
    </style:style>
    <style:style style:name="T31" style:parent-style-name="Zadanifontodlomka" style:family="text">
      <style:text-properties style:font-name="Arial"/>
    </style:style>
    <style:style style:name="T32" style:parent-style-name="Zadanifontodlomka" style:family="text">
      <style:text-properties style:font-name="Arial" fo:font-weight="bold" style:font-weight-asian="bold"/>
    </style:style>
    <style:style style:name="T33" style:parent-style-name="Zadanifontodlomka" style:family="text">
      <style:text-properties style:font-name="Arial" fo:font-weight="bold" style:font-weight-asian="bold"/>
    </style:style>
    <style:style style:name="T34" style:parent-style-name="Zadanifontodlomka" style:family="text">
      <style:text-properties style:font-name="Arial"/>
    </style:style>
    <style:style style:name="T35" style:parent-style-name="Zadanifontodlomka" style:family="text">
      <style:text-properties style:font-name="Arial"/>
    </style:style>
    <style:style style:name="T36" style:parent-style-name="Zadanifontodlomka" style:family="text">
      <style:text-properties style:font-name="Arial"/>
    </style:style>
    <style:style style:name="T37" style:parent-style-name="Zadanifontodlomka" style:family="text">
      <style:text-properties style:font-name="Arial" fo:font-weight="bold" style:font-weight-asian="bold"/>
    </style:style>
    <style:style style:name="T38" style:parent-style-name="Zadanifontodlomka" style:family="text">
      <style:text-properties style:font-name="Arial" fo:font-weight="bold" style:font-weight-asian="bold"/>
    </style:style>
    <style:style style:name="T39" style:parent-style-name="Zadanifontodlomka" style:family="text">
      <style:text-properties style:font-name="Arial"/>
    </style:style>
    <style:style style:name="P40" style:parent-style-name="Standard" style:family="paragraph">
      <style:paragraph-properties fo:text-align="justify" fo:text-indent="0.4923in"/>
      <style:text-properties style:font-name="Arial"/>
    </style:style>
    <style:style style:name="P41" style:parent-style-name="Standard" style:family="paragraph">
      <style:paragraph-properties fo:text-align="justify" fo:text-indent="0.4923in"/>
      <style:text-properties style:font-name="Arial"/>
    </style:style>
    <style:style style:name="P42" style:parent-style-name="Standard" style:family="paragraph">
      <style:paragraph-properties fo:text-align="justify" fo:margin-left="4.4312in">
        <style:tab-stops/>
      </style:paragraph-properties>
      <style:text-properties style:font-name="Arial" fo:font-weight="bold" style:font-weight-asian="bold" style:font-weight-complex="bold"/>
    </style:style>
    <style:style style:name="P43" style:parent-style-name="Standard" style:family="paragraph">
      <style:paragraph-properties fo:text-align="justify" fo:margin-left="4.4312in">
        <style:tab-stops/>
      </style:paragraph-properties>
      <style:text-properties style:font-name="Arial" fo:font-weight="bold" style:font-weight-asian="bold" style:font-weight-complex="bold"/>
    </style:style>
    <style:style style:name="P44" style:parent-style-name="Standard" style:family="paragraph">
      <style:paragraph-properties fo:margin-left="3.9388in" fo:text-indent="0.4923in">
        <style:tab-stops/>
      </style:paragraph-properties>
    </style:style>
    <style:style style:name="T45" style:parent-style-name="Zadanifontodlomka" style:family="text">
      <style:text-properties style:font-name="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3" text:anchor-type="as-char" svg:x="0in" svg:y="0in" svg:width="1.10325in" svg:height="0.89878in" style:rel-width="scale" style:rel-height="scale"><draw:image xlink:href="media/image1.emf" xlink:type="simple" xlink:show="embed" xlink:actuate="onLoad"/><svg:title/><svg:desc/></draw:frame></text:span></text:p>
      <text:p text:style-name="P3">UDRUGA HUROŠ</text:p>
      <text:p text:style-name="P4">Sv. Leopolda Mandića 55</text:p>
      <text:p text:style-name="P5">10 040 Zagreb</text:p>
      <text:p text:style-name="P6">Zagreb, 01. listopada 2020.g.</text:p>
      <text:p text:style-name="P7">MINISTARSTVO PRAVOSUĐA I UPRAVE</text:p>
      <text:p text:style-name="P8"><text:tab/>Ulica grada Vukovara 49 <text:s/></text:p>
      <text:p text:style-name="P9"><text:span text:style-name="T10">10 000 Zagreb</text:span></text:p>
      <text:p text:style-name="P11"/>
      <text:p text:style-name="P12"><text:span text:style-name="T13">Predmet:<text:s/></text:span><text:span text:style-name="T14"><text:tab/>Zamolba za pravnim <text:s/>mišljenjem</text:span></text:p>
      <text:p text:style-name="P15"/>
      <text:p text:style-name="P16"/>
      <text:p text:style-name="P17">Poštovani,</text:p>
      <text:p text:style-name="P18"/>
      <text:p text:style-name="P19">Obraćam Vam se u<text:s/>svojstvu predsjednika Hrvatske udruge ravnatelja osnovnih škola (dalje u tekstu: Udruga HUROŠ) koja udruga broji preko 800 članova ravnatelja osnovnih škola sa područja Republike Hrvatske.</text:p>
      <text:p text:style-name="P20"><text:span text:style-name="T21">Ovim putem, slobodni smo Vam uputiti zamolbu za davanjem pravog miš</text:span><text:span text:style-name="T22">ljenja po pitanju pravnih posljedica u slučaju da Predsjedništvo i Nadzorni odbor koji po Statutu Udruge broje 28 članova,<text:s/></text:span><text:span text:style-name="T23">donesu odluku o odgodi stručnog skupa i redovne izborne skupštine koji se trebaju održati od 25. – 28. listopada 2020. godine u Opati</text:span><text:span text:style-name="T24">ji</text:span><text:span text:style-name="T25">.</text:span></text:p>
      <text:p text:style-name="P26"><text:span text:style-name="T27">Kako smo uvodno već istaknuli, Udruga HUROŠ broji preko 800 članova uz naznaku da su se redovne godišnje skupštine održavale svake godine u sklopu redovitih stručnih skupova koji su se održavali svake godine u drugom gradu gdje bi na skupštinama prisus</text:span><text:span text:style-name="T28">tvovalo više stotina članova. Obzirom na postojeću situaciju izazvanu pandemijom koronavirusa (COVID-19) koja je još uvijek u tijeku, to je u trenutnim okolnostima nemoguće organizirati stručni skup kao i glavnu izbornu skupštinu sa tolikim brojem prisutni</text:span><text:span text:style-name="T29">h članova, a da se ne ugrozi zdravstvena sigurnosti svih sudionika.<text:s/></text:span></text:p>
      <text:p text:style-name="P30"><text:span text:style-name="T31">Udruga HUROŠ je svjesna da se zbog postojećih okolnosti izazvanih pandemijom koronavirusa redovna godišnja skupština može održati i elektronski. Međutim, ove godine na redu je i<text:s/></text:span><text:span text:style-name="T32">redovna i</text:span><text:span text:style-name="T33">zborna skupština</text:span><text:span text:style-name="T34"><text:s/>na kojoj su se prema dosadašnjoj već ustaljenoj praksi kandidati za rukovodeće pozicije predstavljali članovima skupštine nakon čega bi se pristupilo glasanju pa obzirom da je tako već ustaljeni izborni proces nemoguće održati<text:s/></text:span><text:span text:style-name="T35">elektronskim putem to vas ovim putem molimo da nam po mogućnosti odgovorite na pitanje da li bi bila pravno valjana Odluka koju bi možebitno donijelo <text:s/>Predsjedništvo i Nadzorni odbor udruge HUROŠ kao uža tijela udruge koje čini predstavnici svih ogranaka p</text:span><text:span text:style-name="T36">o županijama, a kojom Odlukom bi se zbog postojećeg stanja izazvanog pandemijom koronavirusa<text:s/></text:span><text:span text:style-name="T37">odgodila redovna izborna skupština sve dok se za njezino održavanje ne steknu uvjeti, odnosno, sve dok Glavni stožer Republike Hrvatske ne objavi kraj pandemije ko</text:span><text:span text:style-name="T38">ronavirusa u Hrvatskoj</text:span><text:span text:style-name="T39">. <text:s/></text:span></text:p>
      <text:p text:style-name="P40"/>
      <text:p text:style-name="P41">U iščekivanju Vašeg odgovora, sa poštovanjem, <text:s text:c="28"/></text:p>
      <text:p text:style-name="P42"/>
      <text:p text:style-name="P43">Predsjednik Udruga HUROŠ</text:p>
      <text:p text:style-name="P44"><text:span text:style-name="T45"><text:s text:c="6"/>Nikici Mihaljeviću, pr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voje the Lawyer</meta:initial-creator>
    <dc:creator>Nikica</dc:creator>
    <meta:creation-date>2020-10-01T09:12:00Z</meta:creation-date>
    <dc:date>2020-10-01T09:12:00Z</dc:date>
    <meta:template xlink:href="Normal" xlink:type="simple"/>
    <meta:editing-cycles>2</meta:editing-cycles>
    <meta:editing-duration>PT0S</meta:editing-duration>
    <meta:document-statistic meta:page-count="1" meta:paragraph-count="4" meta:word-count="362" meta:character-count="2422" meta:row-count="17" meta:non-whitespace-character-count="2064"/>
  </office:meta>
</office:document-meta>
</file>